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4"/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Moneda" style:data-style-name="N34">
      <style:table-cell-properties style:cell-protect="none"/>
    </style:style>
    <style:style style:name="ce10" style:family="table-cell" style:parent-style-name="Moneda" style:data-style-name="N34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Moneda" style:data-style-name="N3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4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oneda" style:data-style-name="N34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$D6]&lt;&gt;&quot;&quot;)" table:base-cell-address="FUNCIONARIOS.G6" table:allow-empty-cell="false">
          <table:help-message table:display="true"/>
          <table:error-message table:title="Aviso Importante" table:display="true">
            <text:p>Para poder rellenar esta celda debe cumplimentar previamente la columna "Motivo" y "Observaciones"(en su caso) siguiendo las indicaciones.</text:p>
          </table:error-message>
        </table:content-validation>
        <table:content-validation table:name="val2" table:condition="of:is-true-formula([.$B48]&lt;&gt;&quot;&quot;)" table:base-cell-address="FUNCIONARIOS.H48" table:allow-empty-cell="false">
          <table:help-message table:display="true"/>
          <table:error-message table:title="Aviso Importante" table:display="true">
            <text:p>Para poder rellenar esta celda debe cumplimentar previamente la columna "Modalidad" siguiendo las indicaciones.</text:p>
          </table:error-message>
        </table:content-validation>
        <table:content-validation table:name="val3" table:condition="of:is-true-formula([.$D33]&lt;&gt;&quot;&quot;)" table:base-cell-address="LABORALES.D33" table:allow-empty-cell="false">
          <table:help-message table:display="true"/>
          <table:error-message table:title="Aviso Importante" table:display="true">
            <text:p>Para poder rellenar esta celda cumplimentar previamente la columna "Modalidad" siguiendo las indicaciones.</text:p>
          </table:error-message>
        </table:content-validation>
      </table:content-validations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41">
            <text:p>PERSONAL FUNCIONARIO. AREA OPERATIV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OFICIAL JEF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GRUPO</text:p>
          </table:table-cell>
          <table:table-cell office:value-type="string" table:number-columns-spanned="1" table:number-rows-spanned="2" table:style-name="ce40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0">
            <text:p>RESIDENCIA<text:s/></text:p>
          </table:table-cell>
          <table:table-cell office:value-type="string" table:number-columns-spanned="1" table:number-rows-spanned="2" table:style-name="ce4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 AÑO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10937.76" table:style-name="ce11">
            <text:p><text:s/>10.937,76 €<text:s/></text:p>
          </table:table-cell>
          <table:table-cell office:value-type="currency" office:value="33668.76" table:style-name="ce11">
            <text:p><text:s/>33.668,76 €<text:s/></text:p>
          </table:table-cell>
          <table:table-cell office:value-type="currency" office:value="2286.7200000000003" table:style-name="ce11">
            <text:p><text:s/>2.286,72 €<text:s/></text:p>
          </table:table-cell>
          <table:table-cell office:value-type="currency" office:value="3192" table:content-validation-name="val1" table:style-name="ce11">
            <text:p><text:s/>3.192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652.74" table:content-validation-name="val1" table:style-name="ce11">
            <text:p><text:s/>5.652,74 €<text:s/></text:p>
          </table:table-cell>
          <table:table-cell office:value-type="currency" office:value="70310.66" table:formula="of:=SUM([.C6:.I6])" table:style-name="ce11">
            <text:p><text:s/>70.310,66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9">
            <text:p>PUESTO DE RESPONSABLE DE ZONA (CATEGORIA SUBOFICIAL O SARGENT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6699.36" table:style-name="ce11">
            <text:p><text:s/>6.699,36 €<text:s/></text:p>
          </table:table-cell>
          <table:table-cell office:value-type="currency" office:value="32644.92" table:style-name="ce11">
            <text:p><text:s/>32.644,92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2593.44" table:style-name="ce11">
            <text:p><text:s/>2.593,4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160.6499999999996" table:style-name="ce11">
            <text:p><text:s/>5.160,65 €<text:s/></text:p>
          </table:table-cell>
          <table:table-cell office:value-type="currency" office:value="58078.37" table:formula="of:=SUM([.C12:.I12])" table:style-name="ce11">
            <text:p><text:s/>58.078,37 €<text:s/></text:p>
          </table:table-cell>
          <table:table-cell table:number-columns-repeated="16374"/>
        </table:table-row>
        <table:table-row table:style-name="ro2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9">
            <text:p>PUESTO DE JEFE / RESPONSABLE DE PARQUE (CATEGORIA SARGENTO O CAB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6699.36" table:style-name="ce11">
            <text:p><text:s/>6.699,36 €<text:s/></text:p>
          </table:table-cell>
          <table:table-cell office:value-type="currency" office:value="28929.120000000003" table:style-name="ce11">
            <text:p><text:s/>28.929,12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2536.44" table:style-name="ce11">
            <text:p><text:s/>2.536,4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679.4799999999996" table:style-name="ce11">
            <text:p><text:s/>4.679,48 €<text:s/></text:p>
          </table:table-cell>
          <table:table-cell office:value-type="currency" office:value="53824.400000000009" table:formula="of:=SUM([.C18:.I18])" table:style-name="ce11">
            <text:p><text:s/>53.824,40 €<text:s/></text:p>
          </table:table-cell>
          <table:table-cell table:number-columns-repeated="16374" table:style-name="ce1"/>
        </table:table-row>
        <table:table-row table:style-name="ro2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PUESTO DE JEFE DE GUARDIA (CATEGORIA SARGENTO O CABO)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0">
            <text:p>GRUPO</text:p>
          </table:table-cell>
          <table:table-cell office:value-type="string" table:number-columns-spanned="1" table:number-rows-spanned="2" table:style-name="ce40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0">
            <text:p>RESIDENCIA<text:s/></text:p>
          </table:table-cell>
          <table:table-cell office:value-type="string" table:number-columns-spanned="1" table:number-rows-spanned="2" table:style-name="ce4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6699.36" table:style-name="ce11">
            <text:p><text:s/>6.699,36 €<text:s/></text:p>
          </table:table-cell>
          <table:table-cell office:value-type="currency" office:value="24417.239999999998" table:style-name="ce11">
            <text:p><text:s/>24.417,24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1919.4" table:style-name="ce11">
            <text:p><text:s/>1.919,4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707.8900000000003" table:style-name="ce11">
            <text:p><text:s/>4.707,89 €<text:s/></text:p>
          </table:table-cell>
          <table:table-cell office:value-type="currency" office:value="48723.89" table:formula="of:=SUM([.C24:.I24])" table:style-name="ce11">
            <text:p><text:s/>48.723,89 €<text:s/></text:p>
          </table:table-cell>
          <table:table-cell table:number-columns-repeated="16374" table:style-name="ce1"/>
        </table:table-row>
        <table:table-row table:style-name="ro2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9">
            <text:p>PUESTO DE JEFE DE DOTACION (CATEGORIA SARGENTO O CAB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 DESTINO</text:p>
          </table:table-cell>
          <table:table-cell table:style-name="ce2"/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6219.96" table:style-name="ce11">
            <text:p><text:s/>6.219,96 €<text:s/></text:p>
          </table:table-cell>
          <table:table-cell office:value-type="currency" office:value="21497.760000000002" table:style-name="ce11">
            <text:p><text:s/>21.497,76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1919.4" table:style-name="ce11">
            <text:p><text:s/>1.919,4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837.7299999999996" table:style-name="ce11">
            <text:p><text:s/>4.837,73 €<text:s/></text:p>
          </table:table-cell>
          <table:table-cell office:value-type="currency" office:value="45454.850000000006" table:formula="of:=SUM([.C30:.I30])" table:style-name="ce11">
            <text:p><text:s/>45.454,85 €<text:s/></text:p>
          </table:table-cell>
          <table:table-cell table:number-columns-repeated="16374" table:style-name="ce1"/>
        </table:table-row>
        <table:table-row table:style-name="ro2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9">
            <text:p>PUESTO DE BOMBERO (CATEGORIA BOMBERO ESPECIALISTA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5777.76" table:style-name="ce11">
            <text:p><text:s/>5.777,76 €<text:s/></text:p>
          </table:table-cell>
          <table:table-cell office:value-type="currency" office:value="17251.32" table:style-name="ce11">
            <text:p><text:s/>17.251,32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1425" table:style-name="ce11">
            <text:p><text:s/>1.425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201.04" table:style-name="ce11">
            <text:p><text:s/>5.201,04 €<text:s/></text:p>
          </table:table-cell>
          <table:table-cell office:value-type="currency" office:value="40635.120000000003" table:formula="of:=SUM([.C36:.I36])" table:style-name="ce11">
            <text:p><text:s/>40.635,12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9">
            <text:p>PUESTO DE BOMBERO ESPECIALISTA CONDUCTOR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5777.76" table:style-name="ce11">
            <text:p><text:s/>5.777,76 €<text:s/></text:p>
          </table:table-cell>
          <table:table-cell office:value-type="currency" office:value="17251.32" table:style-name="ce11">
            <text:p><text:s/>17.251,32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1425" table:style-name="ce11">
            <text:p><text:s/>1.425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201.04" table:style-name="ce11">
            <text:p><text:s/>5.201,04 €<text:s/></text:p>
          </table:table-cell>
          <table:table-cell office:value-type="currency" office:value="40635.120000000003" table:formula="of:=SUM([.C42:.I42])" table:style-name="ce11">
            <text:p><text:s/>40.635,12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7">
            <text:p>PUESTO DE BOMBERO (CATEGORIA BOMBER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4">
            <text:p>C 2</text:p>
          </table:table-cell>
          <table:table-cell office:value-type="float" office:value="18" table:style-name="ce5">
            <text:p>18</text:p>
          </table:table-cell>
          <table:table-cell office:value-type="currency" office:value="7874.16" table:style-name="ce11">
            <text:p><text:s/>7.874,16 €<text:s/></text:p>
          </table:table-cell>
          <table:table-cell office:value-type="currency" office:value="5187.74" table:style-name="ce11">
            <text:p><text:s/>5.187,74 €<text:s/></text:p>
          </table:table-cell>
          <table:table-cell office:value-type="currency" office:value="17251.32" table:style-name="ce11">
            <text:p><text:s/>17.251,32 €<text:s/></text:p>
          </table:table-cell>
          <table:table-cell office:value-type="currency" office:value="1251.5999999999999" table:style-name="ce11">
            <text:p><text:s/>1.251,60 €<text:s/></text:p>
          </table:table-cell>
          <table:table-cell office:value-type="currency" office:value="1425" table:style-name="ce11">
            <text:p><text:s/>1.425,00 €<text:s/></text:p>
          </table:table-cell>
          <table:table-cell office:value-type="currency" office:value="2444.2800000000002" table:content-validation-name="val2" table:style-name="ce11">
            <text:p><text:s/>2.444,28 €<text:s/></text:p>
          </table:table-cell>
          <table:table-cell office:value-type="currency" office:value="5201.0200000000004" table:style-name="ce11">
            <text:p><text:s/>5.201,02 €<text:s/></text:p>
          </table:table-cell>
          <table:table-cell office:value-type="currency" office:value="40635.119999999995" table:formula="of:=SUM([.C48:.I48])" table:style-name="ce11">
            <text:p><text:s/>40.635,12 €<text:s/></text:p>
          </table:table-cell>
          <table:table-cell table:style-name="ce6"/>
          <table:table-cell table:number-columns-repeated="16373"/>
        </table:table-row>
        <table:table-row table:style-name="ro2">
          <table:table-cell table:number-columns-repeated="2" table:style-name="ce8"/>
          <table:table-cell table:number-columns-repeated="8" table:style-name="ce18"/>
          <table:table-cell table:style-name="ce6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7">
            <text:p>PUESTO DE TECNICO DE ADMINISTRACION ESPECIAL (ADJUNTO AL OFICIAL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10937.76" table:style-name="ce11">
            <text:p><text:s/>10.937,76 €<text:s/></text:p>
          </table:table-cell>
          <table:table-cell office:value-type="currency" office:value="22827.84" table:style-name="ce11">
            <text:p><text:s/>22.827,84 €<text:s/></text:p>
          </table:table-cell>
          <table:table-cell office:value-type="currency" office:value="2536.44" table:style-name="ce11">
            <text:p><text:s/>2.536,44 €<text:s/></text:p>
          </table:table-cell>
          <table:table-cell office:value-type="currency" office:value="3192" table:style-name="ce11">
            <text:p><text:s/>3.192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6923.8" table:style-name="ce11">
            <text:p><text:s/>6.923,80 €<text:s/></text:p>
          </table:table-cell>
          <table:table-cell office:value-type="currency" office:value="60990.520000000004" table:formula="of:=SUM([.C54:.I54])" table:style-name="ce11">
            <text:p><text:s/>60.990,52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9"/>
          <table:table-cell table:style-name="ce20"/>
          <table:table-cell table:number-columns-repeated="8" table:style-name="ce18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1">
            <text:p>PERSONAL FUNCIONARIO UNIDAD TÉCNICA DE <text:s/>LOGISTICA Y FORMACIO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style-name="ce20"/>
          <table:table-cell table:number-columns-repeated="8" table:style-name="ce18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7">
            <text:p>PUESTO DE RESPONSABLE DE LOGISTIC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6219.96" table:style-name="ce11">
            <text:p><text:s/>6.219,96 €<text:s/></text:p>
          </table:table-cell>
          <table:table-cell office:value-type="currency" office:value="21497.760000000002" table:style-name="ce11">
            <text:p><text:s/>21.497,76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1919.4" table:style-name="ce11">
            <text:p><text:s/>1.919,4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837.7299999999996" table:style-name="ce11">
            <text:p><text:s/>4.837,73 €<text:s/></text:p>
          </table:table-cell>
          <table:table-cell office:value-type="currency" office:value="45454.850000000006" table:formula="of:=SUM([.C62:.I62])" table:style-name="ce11">
            <text:p><text:s/>45.454,85 €<text:s/></text:p>
          </table:table-cell>
          <table:table-cell table:style-name="ce6"/>
          <table:table-cell table:number-columns-repeated="16373"/>
        </table:table-row>
        <table:table-row table:style-name="ro2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1">
            <text:p>PERSONAL FUNCIONARIO. <text:s/>SERVICIO TÉCN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7">
            <text:p>PUESTO DE INGENIERO INFORMÁT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7659.48" table:style-name="ce11">
            <text:p><text:s/>7.659,48 €<text:s/></text:p>
          </table:table-cell>
          <table:table-cell office:value-type="currency" office:value="13270.2" table:style-name="ce11">
            <text:p><text:s/>13.270,20 €<text:s/></text:p>
          </table:table-cell>
          <table:table-cell office:value-type="currency" office:value="2536.44" table:style-name="ce11">
            <text:p><text:s/>2.536,44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987.04" table:content-validation-name="val1" table:style-name="ce11">
            <text:p><text:s/>4.987,04 €<text:s/></text:p>
          </table:table-cell>
          <table:table-cell office:value-type="currency" office:value="47414.840000000004" table:formula="of:=SUM([.C70:.I70])" table:style-name="ce11">
            <text:p><text:s/>47.414,84 €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7">
            <text:p>PUESTO DE ARQUITECT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7659.48" table:style-name="ce11">
            <text:p><text:s/>7.659,48 €<text:s/></text:p>
          </table:table-cell>
          <table:table-cell office:value-type="currency" office:value="13270.2" table:style-name="ce11">
            <text:p><text:s/>13.270,20 €<text:s/></text:p>
          </table:table-cell>
          <table:table-cell office:value-type="currency" office:value="2536.44" table:style-name="ce11">
            <text:p><text:s/>2.536,44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987.04" table:content-validation-name="val1" table:style-name="ce11">
            <text:p><text:s/>4.987,04 €<text:s/></text:p>
          </table:table-cell>
          <table:table-cell office:value-type="currency" office:value="47414.840000000004" table:formula="of:=SUM([.C75:.I75])" table:style-name="ce11">
            <text:p><text:s/>47.414,84 €<text:s/></text:p>
          </table:table-cell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PERSONAL FUNCIONARIO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PUESTO DE TECNICO DE ADMINISTRACION GENER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7659.48" table:style-name="ce11">
            <text:p><text:s/>7.659,48 €<text:s/></text:p>
          </table:table-cell>
          <table:table-cell office:value-type="currency" office:value="13270.2" table:style-name="ce11">
            <text:p><text:s/>13.270,20 €<text:s/></text:p>
          </table:table-cell>
          <table:table-cell office:value-type="currency" office:value="2536.44" table:style-name="ce11">
            <text:p><text:s/>2.536,44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987.04" table:content-validation-name="val1" table:style-name="ce11">
            <text:p><text:s/>4.987,04 €<text:s/></text:p>
          </table:table-cell>
          <table:table-cell office:value-type="currency" office:value="47414.840000000004" table:formula="of:=SUM([.C83:.I83])" table:style-name="ce11">
            <text:p><text:s/>47.414,84 €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7">
            <text:p>PUESTO DE TECNICO DE ADMINISTRACION GENERAL BAS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6699.36" table:style-name="ce11">
            <text:p><text:s/>6.699,36 €<text:s/></text:p>
          </table:table-cell>
          <table:table-cell office:value-type="currency" office:value="11413.92" table:style-name="ce11">
            <text:p><text:s/>11.413,92 €<text:s/></text:p>
          </table:table-cell>
          <table:table-cell office:value-type="currency" office:value="2536.44" table:style-name="ce11">
            <text:p><text:s/>2.536,44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517.6400000000003" table:style-name="ce11">
            <text:p><text:s/>4.517,64 €<text:s/></text:p>
          </table:table-cell>
          <table:table-cell office:value-type="currency" office:value="44129.04" table:formula="of:=SUM([.C88:.I88])" table:style-name="ce11">
            <text:p><text:s/>44.129,04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7">
            <text:p>PUESTO DE TECNICO DE PREVENCIO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7659.48" table:style-name="ce11">
            <text:p><text:s/>7.659,48 €<text:s/></text:p>
          </table:table-cell>
          <table:table-cell office:value-type="currency" office:value="13270.2" table:style-name="ce11">
            <text:p><text:s/>13.270,20 €<text:s/></text:p>
          </table:table-cell>
          <table:table-cell office:value-type="currency" office:value="2536.44" table:style-name="ce11">
            <text:p><text:s/>2.536,44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987.04" table:content-validation-name="val1" table:style-name="ce11">
            <text:p><text:s/>4.987,04 €<text:s/></text:p>
          </table:table-cell>
          <table:table-cell office:value-type="currency" office:value="47414.840000000004" table:formula="of:=SUM([.C95:.I95])" table:style-name="ce11">
            <text:p><text:s/>47.414,84 €<text:s/></text:p>
          </table:table-cell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8" table:style-name="ce18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7">
            <text:p>PUESTO DE 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5777.76" table:style-name="ce11">
            <text:p><text:s/>5.777,76 €<text:s/></text:p>
          </table:table-cell>
          <table:table-cell office:value-type="currency" office:value="7166.88" table:style-name="ce11">
            <text:p><text:s/>7.166,88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2977.56" table:style-name="ce11">
            <text:p><text:s/>2.977,56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520.3" table:style-name="ce11">
            <text:p><text:s/>3.520,30 €<text:s/></text:p>
          </table:table-cell>
          <table:table-cell office:value-type="currency" office:value="30422.5" table:formula="of:=SUM([.C101:.I101])" table:style-name="ce11">
            <text:p><text:s/>30.422,50 €<text:s/></text:p>
          </table:table-cell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7">
            <text:p>PUESTO DE AUXILIAR ADMINISTRATIVO (JEFE DE NEGOCIAD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2</text:p>
          </table:table-cell>
          <table:table-cell office:value-type="float" office:value="18" table:style-name="ce5">
            <text:p>18</text:p>
          </table:table-cell>
          <table:table-cell office:value-type="currency" office:value="7874.16" table:style-name="ce11">
            <text:p><text:s/>7.874,16 €<text:s/></text:p>
          </table:table-cell>
          <table:table-cell office:value-type="currency" office:value="5187.84" table:style-name="ce11">
            <text:p><text:s/>5.187,84 €<text:s/></text:p>
          </table:table-cell>
          <table:table-cell office:value-type="currency" office:value="8494.08" table:style-name="ce11">
            <text:p><text:s/>8.494,08 €<text:s/></text:p>
          </table:table-cell>
          <table:table-cell office:value-type="currency" office:value="1240.44" table:style-name="ce11">
            <text:p><text:s/>1.240,44 €<text:s/></text:p>
          </table:table-cell>
          <table:table-cell office:value-type="currency" office:value="2615.52" table:style-name="ce11">
            <text:p><text:s/>2.615,52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580.72" table:style-name="ce11">
            <text:p><text:s/>3.580,72 €<text:s/></text:p>
          </table:table-cell>
          <table:table-cell office:value-type="currency" office:value="28992.760000000002" table:formula="of:=SUM([.C107:.I107])" table:style-name="ce11">
            <text:p><text:s/>28.992,76 €<text:s/></text:p>
          </table:table-cell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8" table:style-name="ce1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PUESTO DE AUXILIAR ADMINISTRATIV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2</text:p>
          </table:table-cell>
          <table:table-cell office:value-type="float" office:value="16" table:style-name="ce5">
            <text:p>16</text:p>
          </table:table-cell>
          <table:table-cell office:value-type="currency" office:value="7874.16" table:style-name="ce11">
            <text:p><text:s/>7.874,16 €<text:s/></text:p>
          </table:table-cell>
          <table:table-cell office:value-type="currency" office:value="4598.28" table:style-name="ce11">
            <text:p><text:s/>4.598,28 €<text:s/></text:p>
          </table:table-cell>
          <table:table-cell office:value-type="currency" office:value="7432.32" table:style-name="ce11">
            <text:p><text:s/>7.432,32 €<text:s/></text:p>
          </table:table-cell>
          <table:table-cell office:value-type="currency" office:value="1240.44" table:style-name="ce11">
            <text:p><text:s/>1.240,44 €<text:s/></text:p>
          </table:table-cell>
          <table:table-cell office:value-type="currency" office:value="2615.52" table:style-name="ce11">
            <text:p><text:s/>2.615,52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305.5" table:style-name="ce11">
            <text:p><text:s/>3.305,50 €<text:s/></text:p>
          </table:table-cell>
          <table:table-cell office:value-type="currency" office:value="27066.219999999998" table:formula="of:=SUM([.C113:.I113])" table:style-name="ce11">
            <text:p><text:s/>27.066,22 €<text:s/></text:p>
          </table:table-cell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PUESTO DE AUXILIAR ADMINISTRATIVO ADSCRITO/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38">
            <text:p>RESIDENCIA<text:s/></text:p>
          </table:table-cell>
          <table:table-cell office:value-type="string" table:number-columns-spanned="1" table:number-rows-spanned="2" table:style-name="ce38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2</text:p>
          </table:table-cell>
          <table:table-cell office:value-type="float" office:value="14" table:style-name="ce5">
            <text:p>14</text:p>
          </table:table-cell>
          <table:table-cell office:value-type="currency" office:value="7874.16" table:style-name="ce11">
            <text:p><text:s/>7.874,16 €<text:s/></text:p>
          </table:table-cell>
          <table:table-cell office:value-type="currency" office:value="4008.24" table:style-name="ce11">
            <text:p><text:s/>4.008,24 €<text:s/></text:p>
          </table:table-cell>
          <table:table-cell office:value-type="currency" office:value="6636" table:style-name="ce11">
            <text:p><text:s/>6.636,00 €<text:s/></text:p>
          </table:table-cell>
          <table:table-cell office:value-type="currency" office:value="1240.44" table:style-name="ce11">
            <text:p><text:s/>1.240,44 €<text:s/></text:p>
          </table:table-cell>
          <table:table-cell office:value-type="currency" office:value="2615.52" table:style-name="ce11">
            <text:p><text:s/>2.615,52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074.44" table:style-name="ce11">
            <text:p><text:s/>3.074,44 €<text:s/></text:p>
          </table:table-cell>
          <table:table-cell office:value-type="currency" office:value="25448.799999999999" table:formula="of:=SUM([.C118:.I118])" table:style-name="ce11">
            <text:p><text:s/>25.448,80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433" table:style-name="ro2">
          <table:table-cell table:number-columns-repeated="16384"/>
        </table:table-row>
      </table:table>
      <table:table table:name="LABORALES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PERSONAL DE ALTA DIREC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PUESTO DE GEREN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GRUPO</text:p>
          </table:table-cell>
          <table:table-cell office:value-type="string" table:number-columns-spanned="1" table:number-rows-spanned="2" table:style-name="ce40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14572.68" table:style-name="ce11">
            <text:p><text:s/>14.572,68 €<text:s/></text:p>
          </table:table-cell>
          <table:table-cell office:value-type="currency" office:value="43140.6" table:style-name="ce11">
            <text:p><text:s/>43.140,6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2286.7199999999998" table:style-name="ce11">
            <text:p><text:s/>2.286,72 €<text:s/>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currency" office:value="80000" table:formula="of:=[.C8]+[.D8]+[.E8]+[.F8]+[.G8]+[.H8]+[.I8]" table:style-name="ce11">
            <text:p><text:s/>80.000,00 €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1">
            <text:p>PERSONAL LABORAL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PUESTO DE RESPONSABLE DE UNIDAD DE APOYO JURIDICO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GRUPO</text:p>
          </table:table-cell>
          <table:table-cell office:value-type="string" table:number-columns-spanned="1" table:number-rows-spanned="2" table:style-name="ce40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7659.48" table:style-name="ce11">
            <text:p><text:s/>7.659,48 €<text:s/></text:p>
          </table:table-cell>
          <table:table-cell office:value-type="currency" office:value="16189.68" table:style-name="ce11">
            <text:p><text:s/>16.189,68 €<text:s/></text:p>
          </table:table-cell>
          <table:table-cell office:value-type="currency" office:value="2286.7199999999998" table:style-name="ce11">
            <text:p><text:s/>2.286,72 €<text:s/></text:p>
          </table:table-cell>
          <table:table-cell office:value-type="currency" office:value="4430" table:style-name="ce11">
            <text:p><text:s/>4.43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6784.76" table:style-name="ce11">
            <text:p><text:s/>6.784,76 €<text:s/></text:p>
          </table:table-cell>
          <table:table-cell office:value-type="currency" office:value="51923.32" table:formula="of:=[.C15]+[.D15]+[.E15]+[.F15]+[.G15]+[.H15]+[.I15]" table:style-name="ce11">
            <text:p><text:s/>51.923,32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PUESTO DE RESPONSABLE DE UNIDAD DE PERSONAL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GRUPO</text:p>
          </table:table-cell>
          <table:table-cell office:value-type="string" table:number-columns-spanned="1" table:number-rows-spanned="2" table:style-name="ce40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7659.48" table:style-name="ce11">
            <text:p><text:s/>7.659,48 €<text:s/></text:p>
          </table:table-cell>
          <table:table-cell office:value-type="currency" office:value="16189.68" table:style-name="ce11">
            <text:p><text:s/>16.189,68 €<text:s/></text:p>
          </table:table-cell>
          <table:table-cell office:value-type="currency" office:value="2286.7199999999998" table:style-name="ce11">
            <text:p><text:s/>2.286,72 €<text:s/></text:p>
          </table:table-cell>
          <table:table-cell office:value-type="currency" office:value="4430" table:style-name="ce11">
            <text:p><text:s/>4.43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6784.76" table:style-name="ce11">
            <text:p><text:s/>6.784,76 €<text:s/></text:p>
          </table:table-cell>
          <table:table-cell office:value-type="currency" office:value="51923.32" table:formula="of:=[.C21]+[.D21]+[.E21]+[.F21]+[.G21]+[.H21]+[.I21]" table:style-name="ce11">
            <text:p><text:s/>51.923,32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PUESTO DE RESPONSABLE DE UNIDAD DE GESTION ECONOMICA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GRUPO</text:p>
          </table:table-cell>
          <table:table-cell office:value-type="string" table:number-columns-spanned="1" table:number-rows-spanned="2" table:style-name="ce40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currency" office:value="14572.68" table:style-name="ce11">
            <text:p><text:s/>14.572,68 €<text:s/></text:p>
          </table:table-cell>
          <table:table-cell office:value-type="currency" office:value="7659.48" table:style-name="ce11">
            <text:p><text:s/>7.659,48 €<text:s/></text:p>
          </table:table-cell>
          <table:table-cell office:value-type="currency" office:value="16189.68" table:style-name="ce11">
            <text:p><text:s/>16.189,68 €<text:s/></text:p>
          </table:table-cell>
          <table:table-cell office:value-type="currency" office:value="2286.7199999999998" table:style-name="ce11">
            <text:p><text:s/>2.286,72 €<text:s/></text:p>
          </table:table-cell>
          <table:table-cell office:value-type="currency" office:value="4430" table:style-name="ce11">
            <text:p><text:s/>4.43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6784.76" table:style-name="ce11">
            <text:p><text:s/>6.784,76 €<text:s/></text:p>
          </table:table-cell>
          <table:table-cell office:value-type="currency" office:value="51923.32" table:formula="of:=[.C27]+[.D27]+[.E27]+[.F27]+[.G27]+[.H27]+[.I27]" table:style-name="ce11">
            <text:p><text:s/>51.923,32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PUESTO DE 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GRUPO</text:p>
          </table:table-cell>
          <table:table-cell office:value-type="string" table:number-columns-spanned="1" table:number-rows-spanned="2" table:style-name="ce40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20" table:style-name="ce15">
            <text:p>20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5777.76" table:style-name="ce11">
            <text:p><text:s/>5.777,76 €<text:s/></text:p>
          </table:table-cell>
          <table:table-cell office:value-type="currency" office:value="7962.12" table:content-validation-name="val3" table:style-name="ce11">
            <text:p><text:s/>7.962,12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2977.56" table:style-name="ce11">
            <text:p><text:s/>2.977,56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119.99" table:style-name="ce11">
            <text:p><text:s/>4.119,99 €<text:s/></text:p>
          </table:table-cell>
          <table:table-cell office:value-type="currency" office:value="31817.43" table:formula="of:=[.C33]+[.D33]+[.E33]+[.F33]+[.G33]+[.H33]+[.I33]" table:style-name="ce11">
            <text:p><text:s/>31.817,43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table:number-columns-repeated="6" table:style-name="ce16"/>
          <table:table-cell office:value-type="currency" office:value="4157.0699100000002" table:formula="of:=[.I33]+([.I33]*0.9%)" table:style-name="ce16">
            <text:p><text:s/>4.157,07 €<text:s/>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PUESTO DE AUXILIAR <text:s/>ADMINISTRATIVO PARQUE SAN MIGUE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GRUPO</text:p>
          </table:table-cell>
          <table:table-cell office:value-type="string" table:number-columns-spanned="1" table:number-rows-spanned="2" table:style-name="ce40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0" table:style-name="ce15">
            <text:p>20</text:p>
          </table:table-cell>
          <table:table-cell office:value-type="currency" office:value="7874.16" table:style-name="ce11">
            <text:p><text:s/>7.874,16 €<text:s/></text:p>
          </table:table-cell>
          <table:table-cell office:value-type="currency" office:value="5777.76" table:style-name="ce11">
            <text:p><text:s/>5.777,76 €<text:s/></text:p>
          </table:table-cell>
          <table:table-cell office:value-type="currency" office:value="6850.08" table:style-name="ce11">
            <text:p><text:s/>6.850,08 €<text:s/></text:p>
          </table:table-cell>
          <table:table-cell office:value-type="currency" office:value="1251.5999999999999" table:style-name="ce11">
            <text:p><text:s/>1.251,60 €<text:s/></text:p>
          </table:table-cell>
          <table:table-cell office:value-type="currency" office:value="2808.0899999999997" table:style-name="ce11">
            <text:p><text:s/>2.808,09 €<text:s/></text:p>
          </table:table-cell>
          <table:table-cell office:value-type="currency" office:value="2286.96" table:style-name="ce11">
            <text:p><text:s/>2.286,96 €<text:s/></text:p>
          </table:table-cell>
          <table:table-cell office:value-type="currency" office:value="4109.13" table:style-name="ce11">
            <text:p><text:s/>4.109,13 €<text:s/></text:p>
          </table:table-cell>
          <table:table-cell office:value-type="currency" office:value="30957.78" table:formula="of:=[.C39]+[.D39]+[.E39]+[.F39]+[.G39]+[.H39]+[.I39]" table:style-name="ce11">
            <text:p><text:s/>30.957,78 €<text:s/></text:p>
          </table:table-cell>
          <table:table-cell table:number-columns-repeated="16374"/>
        </table:table-row>
        <table:table-row table:style-name="ro2">
          <table:table-cell table:number-columns-repeated="8" table:style-name="ce12"/>
          <table:table-cell table:style-name="ce16"/>
          <table:table-cell table:style-name="ce12"/>
          <table:table-cell table:number-columns-repeated="16374"/>
        </table:table-row>
        <table:table-row table:number-rows-repeated="2" table:style-name="ro2">
          <table:table-cell table:number-columns-repeated="10" table:style-name="ce12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PERSONAL LABORAL. UNIDAD TÉCNICA DE <text:s/>LOGISTICA Y FORMACIO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1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PUESTO DE TECNICO DE COORDINACIO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9" table:style-name="ce15">
            <text:p>19</text:p>
          </table:table-cell>
          <table:table-cell office:value-type="currency" office:value="7874.16" table:style-name="ce11">
            <text:p><text:s/>7.874,16 €<text:s/></text:p>
          </table:table-cell>
          <table:table-cell office:value-type="currency" office:value="5482.92" table:content-validation-name="val3" table:style-name="ce11">
            <text:p><text:s/>5.482,92 €<text:s/></text:p>
          </table:table-cell>
          <table:table-cell office:value-type="currency" office:value="7165.92" table:content-validation-name="val3" table:style-name="ce11">
            <text:p><text:s/>7.165,92 €<text:s/></text:p>
          </table:table-cell>
          <table:table-cell office:value-type="currency" office:value="1251.5999999999999" table:style-name="ce11">
            <text:p><text:s/>1.251,60 €<text:s/></text:p>
          </table:table-cell>
          <table:table-cell office:value-type="currency" office:value="1483.41" table:style-name="ce11">
            <text:p><text:s/>1.483,41 €<text:s/></text:p>
          </table:table-cell>
          <table:table-cell office:value-type="currency" office:value="4560" table:style-name="ce11">
            <text:p><text:s/>4.560,00 €<text:s/></text:p>
          </table:table-cell>
          <table:table-cell office:value-type="currency" office:value="3629.09" table:style-name="ce11">
            <text:p><text:s/>3.629,09 €<text:s/></text:p>
          </table:table-cell>
          <table:table-cell office:value-type="currency" office:value="31447.1" table:formula="of:=[.C49]+[.D49]+[.E49]+[.F49]+[.G49]+[.H49]+[.I49]" table:style-name="ce11">
            <text:p><text:s/>31.447,10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table:number-columns-repeated="5" table:style-name="ce16"/>
          <table:table-cell table:style-name="ce17"/>
          <table:table-cell table:style-name="ce16"/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PUESTO DE MECAN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7" table:style-name="ce15">
            <text:p>17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4892.6400000000003" table:style-name="ce11">
            <text:p><text:s/>4.892,64 €<text:s/></text:p>
          </table:table-cell>
          <table:table-cell office:value-type="currency" office:value="10881.599999999999" table:style-name="ce11">
            <text:p><text:s/>10.881,60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4675.41" table:style-name="ce11">
            <text:p><text:s/>4.675,41 €<text:s/></text:p>
          </table:table-cell>
          <table:table-cell office:value-type="currency" office:value="2280" table:style-name="ce11">
            <text:p><text:s/>2.280,00 €<text:s/></text:p>
          </table:table-cell>
          <table:table-cell office:value-type="currency" office:value="4459.03" table:style-name="ce11">
            <text:p><text:s/>4.459,03 €<text:s/></text:p>
          </table:table-cell>
          <table:table-cell office:value-type="currency" office:value="38168.679999999993" table:formula="of:=[.C55]+[.D55]+[.E55]+[.F55]+[.G55]+[.H55]+[.I55]" table:style-name="ce11">
            <text:p><text:s/>38.168,68 €<text:s/></text:p>
          </table:table-cell>
          <table:table-cell table:number-columns-repeated="16374"/>
        </table:table-row>
        <table:table-row table:style-name="ro1">
          <table:table-cell table:number-columns-repeated="2" table:style-name="ce12"/>
          <table:table-cell table:number-columns-repeated="7" table:style-name="ce16"/>
          <table:table-cell table:style-name="ce1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PUESTO AYUDANTE MECAN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7" table:style-name="ce15">
            <text:p>17</text:p>
          </table:table-cell>
          <table:table-cell office:value-type="currency" office:value="7874.16" table:style-name="ce11">
            <text:p><text:s/>7.874,16 €<text:s/></text:p>
          </table:table-cell>
          <table:table-cell office:value-type="currency" office:value="4892.6400000000003" table:style-name="ce11">
            <text:p><text:s/>4.892,64 €<text:s/></text:p>
          </table:table-cell>
          <table:table-cell office:value-type="currency" office:value="10881.599999999999" table:style-name="ce11">
            <text:p><text:s/>10.881,60 €<text:s/></text:p>
          </table:table-cell>
          <table:table-cell office:value-type="currency" office:value="1240.44" table:style-name="ce11">
            <text:p><text:s/>1.240,44 €<text:s/></text:p>
          </table:table-cell>
          <table:table-cell office:value-type="currency" office:value="4675.41" table:style-name="ce11">
            <text:p><text:s/>4.675,41 €<text:s/></text:p>
          </table:table-cell>
          <table:table-cell office:value-type="currency" office:value="2280" table:style-name="ce11">
            <text:p><text:s/>2.280,00 €<text:s/></text:p>
          </table:table-cell>
          <table:table-cell office:value-type="currency" office:value="4150" table:style-name="ce11">
            <text:p><text:s/>4.150,00 €<text:s/></text:p>
          </table:table-cell>
          <table:table-cell office:value-type="currency" office:value="35994.25" table:formula="of:=[.C60]+[.D60]+[.E60]+[.F60]+[.G60]+[.H60]+[.I60]" table:style-name="ce11">
            <text:p><text:s/>35.994,25 €<text:s/></text:p>
          </table:table-cell>
          <table:table-cell table:number-columns-repeated="16374"/>
        </table:table-row>
        <table:table-row table:style-name="ro1">
          <table:table-cell table:number-columns-repeated="2" table:style-name="ce12"/>
          <table:table-cell table:number-columns-repeated="7" table:style-name="ce16"/>
          <table:table-cell table:style-name="ce1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PUESTO DE AUXILIAR PARQUERO-OFICIAL PRIMER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GRUPO</text:p>
          </table:table-cell>
          <table:table-cell office:value-type="string" table:number-columns-spanned="1" table:number-rows-spanned="2" table:style-name="ce38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7" table:style-name="ce15">
            <text:p>17</text:p>
          </table:table-cell>
          <table:table-cell office:value-type="currency" office:value="9461.0400000000009" table:style-name="ce11">
            <text:p><text:s/>9.461,04 €<text:s/></text:p>
          </table:table-cell>
          <table:table-cell office:value-type="currency" office:value="4892.6400000000003" table:style-name="ce11">
            <text:p><text:s/>4.892,64 €<text:s/></text:p>
          </table:table-cell>
          <table:table-cell office:value-type="currency" office:value="10881.599999999999" table:style-name="ce11">
            <text:p><text:s/>10.881,60 €<text:s/></text:p>
          </table:table-cell>
          <table:table-cell office:value-type="currency" office:value="1518.96" table:style-name="ce11">
            <text:p><text:s/>1.518,96 €<text:s/></text:p>
          </table:table-cell>
          <table:table-cell office:value-type="currency" office:value="6480" table:style-name="ce11">
            <text:p><text:s/>6.48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459.03" table:style-name="ce11">
            <text:p><text:s/>4.459,03 €<text:s/></text:p>
          </table:table-cell>
          <table:table-cell office:value-type="currency" office:value="37693.269999999997" table:formula="of:=[.C65]+[.D65]+[.E65]+[.F65]+[.G65]+[.H65]+[.I65]" table:style-name="ce11">
            <text:p><text:s/>37.693,27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7" table:style-name="ce6"/>
          <table:table-cell table:number-columns-repeated="16375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'file://servidor420/rrhh$/Users/Daniel/Downloads/PRESUPUESTO%202018%20ver%2010%20noviembre%20sx%20(1).xlsx'#TABLAS" table:style-name="ta3">
        <table:table-source xlink:href="file://servidor420/rrhh$/Users/Daniel/Downloads/PRESUPUESTO%202018%20ver%2010%20noviembre%20sx%20(1).xlsx" table:table-name="TABLA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C.DESTINO"/>
          <table:table-cell table:number-columns-repeated="16379"/>
        </table:table-row>
        <table:table-row>
          <table:table-cell table:number-columns-repeated="4"/>
          <table:table-cell office:value-type="float" office:value="12"/>
          <table:table-cell office:value-type="float" office:value="3183.72"/>
          <table:table-cell table:number-columns-repeated="16378"/>
        </table:table-row>
        <table:table-row>
          <table:table-cell table:number-columns-repeated="4"/>
          <table:table-cell office:value-type="float" office:value="13"/>
          <table:table-cell office:value-type="float" office:value="3458.64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3733.92"/>
          <table:table-cell table:number-columns-repeated="16378"/>
        </table:table-row>
        <table:table-row>
          <table:table-cell table:number-columns-repeated="4"/>
          <table:table-cell office:value-type="float" office:value="15"/>
          <table:table-cell office:value-type="float" office:value="4008.36"/>
          <table:table-cell table:number-columns-repeated="16378"/>
        </table:table-row>
        <table:table-row>
          <table:table-cell table:number-columns-repeated="4"/>
          <table:table-cell office:value-type="float" office:value="16"/>
          <table:table-cell office:value-type="float" office:value="4283.6400000000003"/>
          <table:table-cell table:number-columns-repeated="16378"/>
        </table:table-row>
        <table:table-row>
          <table:table-cell table:number-columns-repeated="4"/>
          <table:table-cell office:value-type="float" office:value="17"/>
          <table:table-cell office:value-type="float" office:value="4557.96"/>
          <table:table-cell table:number-columns-repeated="16378"/>
        </table:table-row>
        <table:table-row>
          <table:table-cell table:number-columns-repeated="4"/>
          <table:table-cell office:value-type="float" office:value="18"/>
          <table:table-cell office:value-type="float" office:value="4832.76"/>
          <table:table-cell table:number-columns-repeated="16378"/>
        </table:table-row>
        <table:table-row>
          <table:table-cell table:number-columns-repeated="4"/>
          <table:table-cell office:value-type="float" office:value="19"/>
          <table:table-cell office:value-type="float" office:value="5107.8"/>
          <table:table-cell table:number-columns-repeated="16378"/>
        </table:table-row>
        <table:table-row>
          <table:table-cell table:number-columns-repeated="4"/>
          <table:table-cell office:value-type="float" office:value="20"/>
          <table:table-cell office:value-type="float" office:value="5382.6"/>
          <table:table-cell table:number-columns-repeated="16378"/>
        </table:table-row>
        <table:table-row>
          <table:table-cell table:number-columns-repeated="4"/>
          <table:table-cell office:value-type="float" office:value="21"/>
          <table:table-cell office:value-type="float" office:value="5794.56"/>
          <table:table-cell table:number-columns-repeated="16378"/>
        </table:table-row>
        <table:table-row>
          <table:table-cell table:number-columns-repeated="4"/>
          <table:table-cell office:value-type="float" office:value="22"/>
          <table:table-cell office:value-type="float" office:value="6241.08"/>
          <table:table-cell table:number-columns-repeated="16378"/>
        </table:table-row>
        <table:table-row>
          <table:table-cell table:number-columns-repeated="4"/>
          <table:table-cell office:value-type="float" office:value="23"/>
          <table:table-cell office:value-type="float" office:value="6688.8"/>
          <table:table-cell table:number-columns-repeated="16378"/>
        </table:table-row>
        <table:table-row>
          <table:table-cell table:number-columns-repeated="4"/>
          <table:table-cell office:value-type="float" office:value="24"/>
          <table:table-cell office:value-type="float" office:value="7135.68"/>
          <table:table-cell table:number-columns-repeated="16378"/>
        </table:table-row>
        <table:table-row>
          <table:table-cell table:number-columns-repeated="4"/>
          <table:table-cell office:value-type="float" office:value="25"/>
          <table:table-cell office:value-type="float" office:value="7583.16"/>
          <table:table-cell table:number-columns-repeated="16378"/>
        </table:table-row>
        <table:table-row>
          <table:table-cell table:number-columns-repeated="4"/>
          <table:table-cell office:value-type="float" office:value="26"/>
          <table:table-cell office:value-type="float" office:value="8547"/>
          <table:table-cell table:number-columns-repeated="16378"/>
        </table:table-row>
        <table:table-row>
          <table:table-cell table:number-columns-repeated="4"/>
          <table:table-cell office:value-type="float" office:value="27"/>
          <table:table-cell office:value-type="float" office:value="9742.2000000000007"/>
          <table:table-cell table:number-columns-repeated="16378"/>
        </table:table-row>
        <table:table-row>
          <table:table-cell table:number-columns-repeated="4"/>
          <table:table-cell office:value-type="float" office:value="28"/>
          <table:table-cell office:value-type="float" office:value="10189.68"/>
          <table:table-cell table:number-columns-repeated="16378"/>
        </table:table-row>
        <table:table-row table:number-rows-repeated="1048548">
          <table:table-cell table:number-columns-repeated="16378"/>
        </table:table-row>
      </table:table>
      <table:table table:name="'file://servidor420/rrhh$/Users/Daniel/Downloads/PRESUPUESTO%202018%20ver%2010%20noviembre%20sx%20(1).xlsx'#FUNCIONARIOS" table:style-name="ta3">
        <table:table-source xlink:href="file://servidor420/rrhh$/Users/Daniel/Downloads/PRESUPUESTO%202018%20ver%2010%20noviembre%20sx%20(1).xlsx" table:table-name="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BORALES" table:style-name="ta3">
        <table:table-source xlink:href="file://servidor420/rrhh$/Users/Daniel/Downloads/PRESUPUESTO%202018%20ver%2010%20noviembre%20sx%20(1).xlsx" table:table-name="LABO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EDE" table:style-name="ta3">
        <table:table-source xlink:href="file://servidor420/rrhh$/Users/Daniel/Downloads/PRESUPUESTO%202018%20ver%2010%20noviembre%20sx%20(1).xlsx" table:table-name="S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TA_CRUZ_B1" table:style-name="ta3">
        <table:table-source xlink:href="file://servidor420/rrhh$/Users/Daniel/Downloads/PRESUPUESTO%202018%20ver%2010%20noviembre%20sx%20(1).xlsx" table:table-name="SANTA_CRUZ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OROTAVA_B2" table:style-name="ta3">
        <table:table-source xlink:href="file://servidor420/rrhh$/Users/Daniel/Downloads/PRESUPUESTO%202018%20ver%2010%20noviembre%20sx%20(1).xlsx" table:table-name="OROTAVA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_MIGUEL_B3" table:style-name="ta3">
        <table:table-source xlink:href="file://servidor420/rrhh$/Users/Daniel/Downloads/PRESUPUESTO%202018%20ver%2010%20noviembre%20sx%20(1).xlsx" table:table-name="SAN_MIGUEL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ICOD_B4" table:style-name="ta3">
        <table:table-source xlink:href="file://servidor420/rrhh$/Users/Daniel/Downloads/PRESUPUESTO%202018%20ver%2010%20noviembre%20sx%20(1).xlsx" table:table-name="ICOD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_LAGUNA_B5" table:style-name="ta3">
        <table:table-source xlink:href="file://servidor420/rrhh$/Users/Daniel/Downloads/PRESUPUESTO%202018%20ver%2010%20noviembre%20sx%20(1).xlsx" table:table-name="LA_LAGUNA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12" table:style-name="ta3">
        <table:table-source xlink:href="file://servidor420/rrhh$/Users/Daniel/Downloads/PRESUPUESTO%202018%20ver%2010%20noviembre%20sx%20(1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TOTAL_CONSORCIO" table:style-name="ta3">
        <table:table-source xlink:href="file://servidor420/rrhh$/Users/Daniel/Downloads/PRESUPUESTO%202018%20ver%2010%20noviembre%20sx%20(1).xlsx" table:table-name="TOTAL_CONSOR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0" table:style-name="ta3">
        <table:table-source xlink:href="file://servidor420/rrhh$/Users/Daniel/Downloads/PRESUPUESTO%202018%20ver%2010%20noviembre%20sx%20(1).xlsx" table:table-name="1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6" table:style-name="ta3">
        <table:table-source xlink:href="file://servidor420/rrhh$/Users/Daniel/Downloads/PRESUPUESTO%202018%20ver%2010%20noviembre%20sx%20(1).xlsx" table:table-name="1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0" table:style-name="ta3">
        <table:table-source xlink:href="file://servidor420/rrhh$/Users/Daniel/Downloads/PRESUPUESTO%202018%20ver%2010%20noviembre%20sx%20(1).xlsx" table:table-name="2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6" table:style-name="ta3">
        <table:table-source xlink:href="file://servidor420/rrhh$/Users/Daniel/Downloads/PRESUPUESTO%202018%20ver%2010%20noviembre%20sx%20(1).xlsx" table:table-name="2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30_136" table:style-name="ta3">
        <table:table-source xlink:href="file://servidor420/rrhh$/Users/Daniel/Downloads/PRESUPUESTO%202018%20ver%2010%20noviembre%20sx%20(1).xlsx" table:table-name="3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40_136" table:style-name="ta3">
        <table:table-source xlink:href="file://servidor420/rrhh$/Users/Daniel/Downloads/PRESUPUESTO%202018%20ver%2010%20noviembre%20sx%20(1).xlsx" table:table-name="4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0" table:style-name="ta3">
        <table:table-source xlink:href="file://servidor420/rrhh$/Users/Daniel/Downloads/PRESUPUESTO%202018%20ver%2010%20noviembre%20sx%20(1).xlsx" table:table-name="5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6" table:style-name="ta3">
        <table:table-source xlink:href="file://servidor420/rrhh$/Users/Daniel/Downloads/PRESUPUESTO%202018%20ver%2010%20noviembre%20sx%20(1).xlsx" table:table-name="5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60_136" table:style-name="ta3">
        <table:table-source xlink:href="file://servidor420/rrhh$/Users/Daniel/Downloads/PRESUPUESTO%202018%20ver%2010%20noviembre%20sx%20(1).xlsx" table:table-name="6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70_130" table:style-name="ta3">
        <table:table-source xlink:href="file://servidor420/rrhh$/Users/Daniel/Downloads/PRESUPUESTO%202018%20ver%2010%20noviembre%20sx%20(1).xlsx" table:table-name="7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80_136_ARONA" table:style-name="ta3">
        <table:table-source xlink:href="file://servidor420/rrhh$/Users/Daniel/Downloads/PRESUPUESTO%202018%20ver%2010%20noviembre%20sx%20(1).xlsx" table:table-name="80_136_ARO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90_136_GUIMAR" table:style-name="ta3">
        <table:table-source xlink:href="file://servidor420/rrhh$/Users/Daniel/Downloads/PRESUPUESTO%202018%20ver%2010%20noviembre%20sx%20(1).xlsx" table:table-name="90_136_GU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_EXTRAS" table:style-name="ta3">
        <table:table-source xlink:href="file://servidor420/rrhh$/Users/Daniel/Downloads/PRESUPUESTO%202018%20ver%2010%20noviembre%20sx%20(1).xlsx" table:table-name="H_EX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S_HASTA_1_DE_ABRIL" table:style-name="ta3">
        <table:table-source xlink:href="file://servidor420/rrhh$/Users/Daniel/Downloads/PRESUPUESTO%202018%20ver%2010%20noviembre%20sx%20(1).xlsx" table:table-name="HORAS_EXTRAS_HASTA_1_DE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_DESDE_1_ABRIL" table:style-name="ta3">
        <table:table-source xlink:href="file://servidor420/rrhh$/Users/Daniel/Downloads/PRESUPUESTO%202018%20ver%2010%20noviembre%20sx%20(1).xlsx" table:table-name="HORAS_EXTRA_DESDE_1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ja2" table:style-name="ta3">
        <table:table-source xlink:href="file://servidor420/rrhh$/Users/Daniel/Downloads/PRESUPUESTO%202018%20ver%2010%20noviembre%20sx%20(1)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.DESTINO" table:cell-range-address="'file://servidor420/rrhh$/Users/Daniel/Downloads/PRESUPUESTO%202018%20ver%2010%20noviembre%20sx%20(1).xlsx'#TABLAS.$E$11:TABLAS.$F$28" table:base-cell-address="FUNCION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uena" style:family="table-cell" style:data-style-name="N0">
      <style:table-cell-properties fo:background-color="#CCFFCC"/>
      <style:text-properties fo:color="#008000"/>
    </style:style>
    <style:style style:name="Moneda" style:family="table-cell" style:data-style-name="N34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18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8in" fo:margin-right="0.25in" fo:margin-bottom="0in"/>
      </style:header-style>
      <style:footer-style>
        <style:header-footer-properties fo:min-height="0.433070866141732in" fo:margin-left="0.18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anielmalocal</meta:initial-creator>
    <dc:creator>Carmen Guerra Hernández</dc:creator>
    <meta:creation-date>2016-11-25T12:16:25Z</meta:creation-date>
    <dc:date>2023-08-29T10:27:55Z</dc:date>
    <meta:print-date>2018-10-18T09:20:16Z</meta:print-date>
  </office:meta>
</office:document-meta>
</file>